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6cm" table:align="left" style:writing-mode="lr-tb"/>
    </style:style>
    <style:style style:name="Tabela1.A" style:family="table-column">
      <style:table-column-properties style:column-width="16.5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ubtitle">
      <style:paragraph-properties style:line-height-at-least="0.635cm"/>
      <style:text-properties fo:font-size="12pt" style:font-size-asian="12pt" style:font-size-complex="12pt" style:font-weight-complex="bold"/>
    </style:style>
    <style:style style:name="P2" style:family="paragraph" style:parent-style-name="Subtitle">
      <style:text-properties fo:font-size="12pt" fo:font-weight="normal" style:font-size-asian="12pt" style:font-weight-asian="normal" style:font-size-complex="12pt"/>
    </style:style>
    <style:style style:name="P3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ubtitle">
      <style:paragraph-properties fo:text-align="end" style:justify-single-word="false"/>
      <style:text-properties fo:font-size="12pt" fo:font-weight="normal" officeooo:paragraph-rsid="0017d7f2" style:font-size-asian="12pt" style:font-weight-asian="normal" style:font-size-complex="12pt"/>
    </style:style>
    <style:style style:name="P6" style:family="paragraph" style:parent-style-name="Subtitle">
      <style:text-properties fo:font-size="12pt" fo:font-weight="normal" officeooo:paragraph-rsid="0017d7f2" style:font-size-asian="12pt" style:font-weight-asian="normal" style:font-size-complex="12pt"/>
    </style:style>
    <style:style style:name="P7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ubtitle">
      <style:paragraph-properties style:line-height-at-least="0.635cm"/>
      <style:text-properties fo:font-size="14pt" style:font-size-asian="14pt" style:font-size-complex="14pt"/>
    </style:style>
    <style:style style:name="P9" style:family="paragraph" style:parent-style-name="Subtitle">
      <style:paragraph-properties style:line-height-at-least="0.635cm"/>
      <style:text-properties fo:font-size="14pt" style:font-size-asian="14pt" style:font-size-complex="14pt" style:font-weight-complex="bold"/>
    </style:style>
    <style:style style:name="P10" style:family="paragraph" style:parent-style-name="Subtitle">
      <style:paragraph-properties fo:line-height="150%" fo:text-align="justify" style:justify-single-word="false"/>
    </style:style>
    <style:style style:name="P11" style:family="paragraph" style:parent-style-name="Subtitle">
      <style:text-properties fo:color="#000000" style:font-name="Times New Roman" fo:font-size="12pt" fo:font-weight="normal" officeooo:rsid="0023a62d" officeooo:paragraph-rsid="000e08da" style:font-size-asian="12pt" style:font-weight-asian="normal" style:font-size-complex="12pt"/>
    </style:style>
    <style:style style:name="P12" style:family="paragraph" style:parent-style-name="Subtitle">
      <style:paragraph-properties fo:text-align="center" style:justify-single-word="false"/>
      <style:text-properties fo:color="#000000" style:font-name="Times New Roman" fo:font-size="12pt" fo:font-weight="normal" officeooo:rsid="0023a62d" officeooo:paragraph-rsid="000e08da" style:font-size-asian="12pt" style:font-weight-asian="normal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fo:padding="0cm" fo:border="none"/>
      <style:text-properties fo:color="#000000" style:font-name="Times New Roman" fo:font-size="12pt" fo:font-weight="bold" officeooo:rsid="003533ef" officeooo:paragraph-rsid="000e08da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fo:padding="0cm" fo:border="none"/>
      <style:text-properties fo:color="#000000" style:font-name="Times New Roman" fo:font-size="12pt" fo:font-weight="bold" officeooo:rsid="00160c02" officeooo:paragraph-rsid="00160c02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fo:padding="0cm" fo:border="none"/>
      <style:text-properties fo:color="#000000" style:font-name="Times New Roman" fo:font-size="12pt" fo:font-weight="normal" officeooo:rsid="002b192c" officeooo:paragraph-rsid="000e08d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fo:padding="0cm" fo:border="none"/>
      <style:text-properties fo:color="#000000" style:font-name="Times New Roman" fo:font-size="12pt" officeooo:rsid="0023a62d" officeooo:paragraph-rsid="000e08da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fo:font-weight="bold" officeooo:rsid="0013bf34" officeooo:paragraph-rsid="000b48d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fo:font-weight="bold" officeooo:rsid="000e08da" officeooo:paragraph-rsid="000e08da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officeooo:rsid="000e08da" officeooo:paragraph-rsid="000e08da" fo:background-color="transparent" style:font-size-asian="12pt" style:font-size-complex="12pt" style:font-weight-complex="bold"/>
    </style:style>
    <style:style style:name="P21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fo:background-color="transparent" style:font-size-asian="12pt" style:font-size-complex="12pt" style:font-weight-complex="bold"/>
    </style:style>
    <style:style style:name="P22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officeooo:paragraph-rsid="000e08da" fo:background-color="transparent" style:font-size-asian="12pt" style:font-size-complex="12pt" style:font-weight-complex="bold"/>
    </style:style>
    <style:style style:name="P23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officeooo:paragraph-rsid="0013bf34" fo:background-color="transparent" style:font-size-asian="12pt" style:font-size-complex="12pt" style:font-weight-complex="bold"/>
    </style:style>
    <style:style style:name="P24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officeooo:rsid="000b48d7" officeooo:paragraph-rsid="0013bf34" fo:background-color="transparent" style:font-size-asian="12pt" style:font-size-complex="12pt" style:font-weight-complex="bold"/>
    </style:style>
    <style:style style:name="P25" style:family="paragraph" style:parent-style-name="Subtitle" style:master-page-name="Standard">
      <style:paragraph-properties style:line-height-at-least="0.635cm" style:page-number="auto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b48d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1359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b48d7" style:font-size-asian="12pt" style:font-weight-asian="normal" style:font-size-complex="12pt"/>
    </style:style>
    <style:style style:name="T7" style:family="text">
      <style:text-properties fo:font-size="12pt" fo:font-weight="normal" officeooo:rsid="00160c02" style:font-size-asian="12pt" style:font-weight-asian="normal" style:font-size-complex="12pt"/>
    </style:style>
    <style:style style:name="T8" style:family="text">
      <style:text-properties fo:font-size="12pt" fo:font-weight="normal" officeooo:rsid="0017b0b3" style:font-size-asian="12pt" style:font-weight-asian="normal" style:font-size-complex="12pt"/>
    </style:style>
    <style:style style:name="T9" style:family="text">
      <style:text-properties fo:font-size="12pt" fo:font-weight="normal" officeooo:rsid="0017d7f2" style:font-size-asian="12pt" style:font-weight-asian="normal" style:font-size-complex="12pt"/>
    </style:style>
    <style:style style:name="T10" style:family="text">
      <style:text-properties fo:font-size="12pt" fo:font-weight="bold" officeooo:rsid="000b48d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1359e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b661f" style:font-size-asian="12pt" style:font-weight-asian="bold" style:font-size-complex="12pt" style:font-weight-complex="bold"/>
    </style:style>
    <style:style style:name="T13" style:family="text">
      <style:text-properties officeooo:rsid="000e08da"/>
    </style:style>
    <style:style style:name="T14" style:family="text">
      <style:text-properties style:font-weight-complex="bold"/>
    </style:style>
    <style:style style:name="T15" style:family="text">
      <style:text-properties officeooo:rsid="000a9140" style:font-weight-complex="bold"/>
    </style:style>
    <style:style style:name="T16" style:family="text">
      <style:text-properties officeooo:rsid="0014a20c" style:font-weight-complex="bold"/>
    </style:style>
    <style:style style:name="T17" style:family="text">
      <style:text-properties officeooo:rsid="00160c02" style:font-weight-complex="bold"/>
    </style:style>
    <style:style style:name="T18" style:family="text">
      <style:text-properties officeooo:rsid="001b661f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60c02" style:font-weight-asian="bold"/>
    </style:style>
    <style:style style:name="T21" style:family="text">
      <style:text-properties fo:font-weight="bold" officeooo:rsid="00183732" style:font-weight-asian="bold"/>
    </style:style>
    <style:style style:name="T22" style:family="text">
      <style:text-properties officeooo:rsid="0013bf34"/>
    </style:style>
    <style:style style:name="T23" style:family="text">
      <style:text-properties officeooo:rsid="00160c02"/>
    </style:style>
    <style:style style:name="T24" style:family="text">
      <style:text-properties fo:font-weight="normal" officeooo:rsid="00183732" style:font-weight-asian="normal" style:font-weight-complex="normal"/>
    </style:style>
    <style:style style:name="T25" style:family="text">
      <style:text-properties fo:font-weight="normal" officeooo:rsid="0013bf34" style:font-weight-asian="normal" style:font-weight-complex="normal"/>
    </style:style>
    <style:style style:name="T26" style:family="text">
      <style:text-properties officeooo:rsid="0017d7f2"/>
    </style:style>
    <style:style style:name="T27" style:family="text">
      <style:text-properties officeooo:rsid="00183732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9cm" draw:visible-area-height="2.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jeto1" text:anchor-type="as-char" svg:width="15.864cm" svg:height="1.70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/text:p>
      <text:p text:style-name="P1"/>
      <text:p text:style-name="P8"><text:span text:style-name="T14">RESULTADO </text:span><text:span text:style-name="T18">FINAL</text:span><text:span text:style-name="T14"> </text:span><text:span text:style-name="T16">DAS ELEIÇÕES PARA REPRESENTANTES NO CONSEC - </text:span><text:span text:style-name="T14">EDITAL N.º 00</text:span><text:span text:style-name="T17">1</text:span><text:span text:style-name="T14">/201</text:span><text:span text:style-name="T17">8</text:span><text:span text:style-name="T14">/CONSEC/VILHENA</text:span></text:p>
      <text:p text:style-name="P9"/>
      <text:p text:style-name="P10"><text:span text:style-name="T2"><text:tab/> A Comissão Eleitoral, designada pela Ordem de Serviço n.º 0</text:span><text:span text:style-name="T7">01</text:span><text:span text:style-name="T2">/201</text:span><text:span text:style-name="T9">8</text:span><text:span text:style-name="T2">/CONSEC/UNIR/VILHENA, de </text:span><text:span text:style-name="T8">08</text:span><text:span text:style-name="T2">/0</text:span><text:span text:style-name="T7">3</text:span><text:span text:style-name="T2">/20</text:span><text:span text:style-name="T6">1</text:span><text:span text:style-name="T7">8</text:span><text:span text:style-name="T2">, para </text:span><text:span text:style-name="T3">realizar o processo de eleição para preenchimento d</text:span><text:span text:style-name="T4">e </text:span><text:span text:style-name="T3">vaga</text:span><text:span text:style-name="T4">s</text:span><text:span text:style-name="T3"> no C</text:span><text:span text:style-name="T4">ONSEC</text:span><text:span text:style-name="T3">/Vilhena, </text:span><text:span text:style-name="T2">torna público o </text:span><text:span text:style-name="T11">RESULTADO </text:span><text:span text:style-name="T12">FINAL</text:span><text:span text:style-name="T10">, </text:span><text:span text:style-name="T5">conforme abaixo</text:span><text:span text:style-name="T4">: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Representantes dos Docentes</text:p>
          </table:table-cell>
        </table:table-row>
        <table:table-row table:style-name="Tabela1.1">
          <table:table-cell table:style-name="Tabela1.A2" office:value-type="string">
            <text:p text:style-name="P23"><text:span text:style-name="T20">Elisabeth Kimie Kitamura</text:span><text:span text:style-name="T19">: </text:span><text:span text:style-name="T24">7</text:span><text:span text:style-name="T25"> </text:span><text:span text:style-name="T22">(sete) votos</text:span></text:p>
            <text:p text:style-name="P24"><text:span text:style-name="T20">Thales Henrique Nunes Pimenta</text:span><text:span text:style-name="T19">: </text:span><text:span text:style-name="T24">6 </text:span><text:span text:style-name="T22">(seis) votos</text:span></text:p>
            <text:p text:style-name="P21">Brancos: <text:span text:style-name="T27">1</text:span></text:p>
            <text:p text:style-name="P21">Nulos: 0</text:p>
            <text:p text:style-name="P21">Total de <text:span text:style-name="T22">v</text:span>otos <text:span text:style-name="T22">válidos</text:span>: <text:span text:style-name="T27">10 (dez)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22">Representante dos C</text:span>oordenadores de Projetos Especiais e de Pesquisa</text:p>
          </table:table-cell>
        </table:table-row>
        <table:table-row table:style-name="Tabela1.1">
          <table:table-cell table:style-name="Tabela1.A2" office:value-type="string">
            <text:p text:style-name="P20"><text:span text:style-name="T20">Juliano José de Araújo</text:span><text:span text:style-name="T19">: </text:span><text:span text:style-name="T21">7</text:span><text:span text:style-name="T22"> (sete) votos</text:span></text:p>
            <text:p text:style-name="P22">Brancos: 0</text:p>
            <text:p text:style-name="P22">Nulos: 0</text:p>
            <text:p text:style-name="P20">Total de <text:span text:style-name="T22">v</text:span>otos <text:span text:style-name="T22">válidos</text:span>: <text:span text:style-name="T27">7 (sete)</text:span></text:p>
          </table:table-cell>
        </table:table-row>
      </table:table>
      <text:p text:style-name="P3"/>
      <text:p text:style-name="P5"><text:tab/><text:tab/><text:tab/><text:tab/><text:tab/><text:tab/> <text:s text:c="25"/>Vilhena, <text:span text:style-name="T13">28</text:span> de <text:span text:style-name="T23">março</text:span> de 201<text:span text:style-name="T23">8.</text:span></text:p>
      <text:p text:style-name="P4"/>
      <text:p text:style-name="P12">_________________________________________</text:p>
      <text:p text:style-name="P7">Leciandra Doring Lauros</text:p>
      <text:p text:style-name="P6">Presidente</text:p>
      <text:p text:style-name="P2"/>
      <text:p text:style-name="P11">_________________________________________</text:p>
      <text:p text:style-name="P14">Josi<text:span text:style-name="T26">m</text:span>a<text:span text:style-name="T26">ri</text:span> dos Santos da Conceição</text:p>
      <text:p text:style-name="P15">Membro</text:p>
      <text:p text:style-name="P16">_________________________________________</text:p>
      <text:p text:style-name="P13">Marcineide Rodrigues Moldes Lima</text:p>
      <text:p text:style-name="P15"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RONDÔNIA - UNIR</dc:title>
    <meta:initial-creator>UNIR/VILHENA</meta:initial-creator>
    <meta:creation-date>2013-08-14T09:28:00</meta:creation-date>
    <dc:date>2018-03-27T09:43:28.305000000</dc:date>
    <meta:editing-cycles>41</meta:editing-cycles>
    <meta:editing-duration>PT6H56M31S</meta:editing-duration>
    <meta:generator>LibreOffice/5.2.6.2$Windows_x86 LibreOffice_project/a3100ed2409ebf1c212f5048fbe377c281438fdc</meta:generator>
    <meta:print-date>2017-09-28T20:25:30.054000000</meta:print-date>
    <meta:document-statistic meta:table-count="1" meta:image-count="0" meta:object-count="1" meta:page-count="1" meta:paragraph-count="24" meta:word-count="119" meta:character-count="943" meta:non-whitespace-character-count="812"/>
  </office:meta>
</office:document-meta>
</file>